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text-align="justify" fo:margin-top="0.1666in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39_LICITACIONES ANULADAS</text:h>
      <text:p text:style-name="P9"><text:span text:style-name="T10">Durante el<text:s/></text:span><text:span text:style-name="T11">primer semestre del<text:s/></text:span><text:span text:style-name="T12">año<text:s/></text:span><text:span text:style-name="T13">2023</text:span><text:span text:style-name="T14"><text:s/>no se ha anulado ninguna lici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3-10-23T08:07:00Z</meta:creation-date>
    <dc:date>2023-10-23T08:07:00Z</dc:date>
    <meta:print-date>2021-07-21T08:46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1" meta:word-count="16" meta:character-count="103" meta:row-count="1" meta:non-whitespace-character-count="88"/>
  </office:meta>
</office:document-meta>
</file>